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437E00002D4694F38C4F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position="super 58%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I</text:p>
      <text:p text:style-name="Standard">1- Factorielle</text:p>
      <text:p text:style-name="Standard">2- Code machine ou aussi instruction en hexadecimal</text:p>
      <text:p text:style-name="Standard"><text:s text:c="5"/>C706 | 0000 | 0A00</text:p>
      <text:p text:style-name="Standard">3- <text:s/>SI : Source Index, IP : Instruction Pointer, c : carry flag</text:p>
      <text:p text:style-name="Standard">Rx</text:p>
      <text:p text:style-name="Standard"><draw:frame draw:style-name="fr1" draw:name="images1" text:anchor-type="paragraph" svg:width="15.619cm" svg:height="10.562cm" draw:z-index="0"><draw:image xlink:href="Pictures/200000070000437E00002D4694F38C4F.svm" xlink:type="simple" xlink:show="embed" xlink:actuate="onLoad"/></draw:frame></text:p>
      <text:p text:style-name="Standard">1) 2<text:span text:style-name="T1">8</text:span> </text:p>
      <text:p text:style-name="Standard">3) CS:Code Segment, DS : Data Segment, SS : Stack Segmen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 H</meta:initial-creator>
    <meta:creation-date>2019-01-16T14:43:30.87</meta:creation-date>
    <dc:date>2019-01-16T14:56:19.80</dc:date>
    <dc:creator>N H</dc:creator>
    <meta:editing-duration>PT12M55S</meta:editing-duration>
    <meta:editing-cycles>2</meta:editing-cycles>
    <meta:generator>OpenOffice/4.1.5$Win32 OpenOffice.org_project/415m1$Build-9789</meta:generator>
    <meta:document-statistic meta:table-count="0" meta:image-count="1" meta:object-count="0" meta:page-count="1" meta:paragraph-count="8" meta:word-count="43" meta:character-count="218"/>
  </office:meta>
</office:document-meta>
</file>